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8.058cm" fo:margin-left="-1.695cm" table:align="left"/>
    </style:style>
    <style:style style:name="Таблица1.A" style:family="table-column">
      <style:table-column-properties style:column-width="0.631cm"/>
    </style:style>
    <style:style style:name="Таблица1.B" style:family="table-column">
      <style:table-column-properties style:column-width="3.51cm"/>
    </style:style>
    <style:style style:name="Таблица1.C" style:family="table-column">
      <style:table-column-properties style:column-width="3.415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3.251cm"/>
    </style:style>
    <style:style style:name="Таблица1.I" style:family="table-column">
      <style:table-column-properties style:column-width="2.501cm"/>
    </style:style>
    <style:style style:name="Таблица1.J" style:family="table-column">
      <style:table-column-properties style:column-width="3.5cm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2" style:family="table-row">
      <style:table-row-properties style:min-row-height="4.436cm" style:use-optimal-row-height="false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4" style:family="paragraph" style:parent-style-name="Standard">
      <style:paragraph-properties style:snap-to-layout-grid="false"/>
      <style:text-properties style:font-size-complex="10pt"/>
    </style:style>
    <style:style style:name="P5" style:family="paragraph" style:parent-style-name="Standard">
      <style:paragraph-properties style:snap-to-layout-grid="false"/>
      <style:text-properties style:font-size-complex="10pt" style:font-weight-complex="bold"/>
    </style:style>
    <style:style style:name="P6" style:family="paragraph" style:parent-style-name="Standard">
      <style:paragraph-properties style:snap-to-layout-grid="false"/>
      <style:text-properties officeooo:rsid="000a22d5" officeooo:paragraph-rsid="000a22d5" style:font-size-complex="10pt"/>
    </style:style>
    <style:style style:name="P7" style:family="paragraph" style:parent-style-name="Standard">
      <style:paragraph-properties style:snap-to-layout-grid="false"/>
      <style:text-properties officeooo:rsid="000b9488" officeooo:paragraph-rsid="000b9488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style:font-weight-complex="bold"/>
    </style:style>
    <style:style style:name="P13" style:family="paragraph" style:parent-style-name="Standard">
      <style:text-properties fo:color="#c9211e" loext:opacity="100%" style:font-size-complex="10pt"/>
    </style:style>
    <style:style style:name="P14" style:family="paragraph" style:parent-style-name="Standard">
      <style:paragraph-properties style:snap-to-layout-grid="false"/>
      <style:text-properties fo:color="#000000" loext:opacity="100%" officeooo:rsid="000a22d5" officeooo:paragraph-rsid="000a22d5" style:font-size-complex="10pt"/>
    </style:style>
    <style:style style:name="P15" style:family="paragraph" style:parent-style-name="Standard">
      <style:paragraph-properties style:snap-to-layout-grid="false"/>
      <style:text-properties fo:color="#000000" loext:opacity="100%" style:font-size-complex="10pt"/>
    </style:style>
    <style:style style:name="P16" style:family="paragraph" style:parent-style-name="Standard">
      <style:paragraph-properties style:snap-to-layout-grid="false"/>
      <style:text-properties fo:language="en" fo:country="US" officeooo:rsid="000b9488" officeooo:paragraph-rsid="000b9488" style:font-size-complex="10pt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size-complex="10pt"/>
    </style:style>
    <style:style style:name="P18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0.497cm"/>
          <style:tab-stop style:position="0.545cm"/>
          <style:tab-stop style:position="3.03cm"/>
        </style:tab-stops>
      </style:paragraph-properties>
      <style:text-properties style:font-size-complex="10pt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 style:snap-to-layout-grid="false"/>
      <style:text-properties style:font-name-asian="Calibri" style:language-asian="en" style:country-asian="US"/>
    </style:style>
    <style:style style:name="P20" style:family="paragraph" style:parent-style-name="Обычный">
      <style:paragraph-properties fo:text-align="justify" style:justify-single-word="false" style:snap-to-layout-grid="false"/>
      <style:text-properties style:font-name="Times New Roman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0pt"/>
    </style:style>
    <style:style style:name="T3" style:family="text">
      <style:text-properties style:font-weight-complex="bold"/>
    </style:style>
    <style:style style:name="T4" style:family="text">
      <style:text-properties officeooo:rsid="000495f0"/>
    </style:style>
    <style:style style:name="T5" style:family="text">
      <style:text-properties officeooo:rsid="000994d3"/>
    </style:style>
    <style:style style:name="T6" style:family="text">
      <style:text-properties officeooo:rsid="000a22d5"/>
    </style:style>
    <style:style style:name="T7" style:family="text">
      <style:text-properties officeooo:rsid="000b9488"/>
    </style:style>
    <style:style style:name="T8" style:family="text">
      <style:text-properties officeooo:rsid="000ded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ИНФОРМАЦИЯ</text:p>
      <text:p text:style-name="P2">о нормативных, целевых и фискальных характеристиках</text:p>
      <text:p text:style-name="P2">налоговых расходов 202<text:span text:style-name="T4">3</text:span> г. Артинского городского округ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J"/>
        <table:table-row table:style-name="TableLine1578286450400">
          <table:table-cell table:style-name="Таблица1.A1" table:number-columns-spanned="2" office:value-type="string">
            <text:p text:style-name="P2">Наименование характеристики</text:p>
          </table:table-cell>
          <table:covered-table-cell/>
          <table:table-cell table:style-name="Таблица1.C1" office:value-type="string">
            <text:p text:style-name="P2">Значение показателя 1</text:p>
          </table:table-cell>
          <table:table-cell table:style-name="Таблица1.C1" office:value-type="string">
            <text:p text:style-name="P17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C1" office:value-type="string">
            <text:p text:style-name="P2">4</text:p>
          </table:table-cell>
          <table:table-cell table:style-name="Таблица1.C1" office:value-type="string">
            <text:p text:style-name="P2">5</text:p>
          </table:table-cell>
          <table:table-cell table:style-name="Таблица1.C1" office:value-type="string">
            <text:p text:style-name="P2">7</text:p>
          </table:table-cell>
          <table:table-cell table:style-name="Таблица1.C1" office:value-type="string">
            <text:p text:style-name="P2">8</text:p>
          </table:table-cell>
          <table:table-cell table:style-name="Таблица1.A1" office:value-type="string">
            <text:p text:style-name="P2">9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8">1. Нормативные характеристики налогового расхода городского округа</text:p>
          </table:table-cell>
          <table:covered-table-cell/>
          <table:table-cell table:style-name="Таблица1.C1" office:value-type="string">
            <text:p text:style-name="P8">Освобождение от уплаты земельного налога физических лиц</text:p>
          </table:table-cell>
          <table:table-cell table:style-name="Таблица1.C1" office:value-type="string">
            <text:p text:style-name="P8">Освобождение от уплаты земельного налога органов местного самоуправления</text:p>
          </table:table-cell>
          <table:table-cell table:style-name="Таблица1.C1" office:value-type="string">
            <text:p text:style-name="P8">Освобождение от уплаты земельного налога муниципальных учреждений</text:p>
          </table:table-cell>
          <table:table-cell table:style-name="Таблица1.C1" office:value-type="string">
            <text:p text:style-name="P8">Освобождение от уплаты земельного налога Организаций ЖКХ</text:p>
          </table:table-cell>
          <table:table-cell table:style-name="Таблица1.C1" office:value-type="string">
            <text:p text:style-name="Standard">Освобождаются от уплаты земельного налога в размере 50 процентов от суммы налога:</text:p>
            <text:p text:style-name="P8"><text:s/>учреждения социально-реабилитационных центров для несовершеннолетних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для размещения объектов здравоохранения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<text:s/>для оказания ветеринарных услуг без содержания животных</text:p>
          </table:table-cell>
          <table:table-cell table:style-name="Таблица1.A1" office:value-type="string">
            <text:p text:style-name="P8">Освобождение от уплаты <text:s/>налога на имущество физических лиц</text:p>
          </table:table-cell>
        </table:table-row>
        <table:table-row table:style-name="TableLine1578286472976">
          <table:table-cell table:style-name="Таблица1.A1" office:value-type="string">
            <text:p text:style-name="P1">1.1</text:p>
          </table:table-cell>
          <table:table-cell table:style-name="Таблица1.A1" office:value-type="string">
            <text:p text:style-name="P1">Наименование налога, по которому предусматриваются налоговые льготы, освобождения и иные преференции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A1" office:value-type="string">
            <text:p text:style-name="P9">Налог на имущество физических лиц</text:p>
          </table:table-cell>
        </table:table-row>
        <table:table-row table:style-name="TableLine1578286470528">
          <table:table-cell table:style-name="Таблица1.A1" office:value-type="string">
            <text:p text:style-name="P1">1.2</text:p>
          </table:table-cell>
          <table:table-cell table:style-name="Таблица1.A1" office:value-type="string">
            <text:p text:style-name="P1">Нормативные правовые акты городского <text:soft-page-break/>округа, их структурные единицы, которыми предусматриваются налоговые льготы, освобождения и иные преференции</text:p>
          </table:table-cell>
          <table:table-cell table:style-name="Таблица1.C1" office:value-type="string">
            <text:p text:style-name="P9">Подпункты 4,5,6,7,8,9,10,11,12,13,14,15 пункта <text:soft-page-break/>5 Решения Думы Артинского городского от 27 августа 2015 года № 47 "Об установлении земельного налога на территории Артинского городского округа " (в ред. Решений от 31.03.2016 № 11,от 27.10.2016 № 83, от 27.09.2018 № 53, от 10.12.2019 № 63</text:p>
          </table:table-cell>
          <table:table-cell table:style-name="Таблица1.C1" office:value-type="string">
            <text:p text:style-name="Standard">Подпункт 1 пункта 5 Решения Думы <text:soft-page-break/>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Таблица1.C1" office:value-type="string">
            <text:p text:style-name="Standard">Подпункт 2 пункта 5 Решения <text:soft-page-break/>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Таблица1.C1" office:value-type="string">
            <text:p text:style-name="Standard">Подпункт 3 пункта 5 Решения <text:soft-page-break/>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9">от 27.10.2016 № 83, от 27.09.2018 № 53, от 10.12.2019 № 63</text:p>
          </table:table-cell>
          <table:table-cell table:style-name="Таблица1.C1" office:value-type="string">
            <text:p text:style-name="Standard">Подпункт 1 пункта 6 Решения Думы <text:soft-page-break/>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9">от 27.10.2016 № 83, от 27.09.2018 № 53, от 10.12.2019 № 63</text:p>
          </table:table-cell>
          <table:table-cell table:style-name="Таблица1.C1" office:value-type="string">
            <text:p text:style-name="Standard">Строка 7 <text:s/>Приложения №1 к Решению <text:soft-page-break/>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Таблица1.C1" office:value-type="string">
            <text:p text:style-name="Standard">Строка 8 <text:s/>Приложения №1 к <text:soft-page-break/>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Таблица1.A1" office:value-type="string">
            <text:p text:style-name="Standard">Пункт 4 Решения Думы Артинского городского округа <text:soft-page-break/>от 26 сентября 2019 года № 43 «Об установлении и введении в действие налога на имущество физических лиц исходя из кадастровой стоимости объектов налогообложения на территории Артинского городского округа»</text:p>
            <text:p text:style-name="Standard"/>
          </table:table-cell>
        </table:table-row>
        <table:table-row table:style-name="TableLine1578286482224">
          <table:table-cell table:style-name="Таблица1.A1" office:value-type="string">
            <text:p text:style-name="P1">1.3</text:p>
          </table:table-cell>
          <table:table-cell table:style-name="Таблица1.A1" office:value-type="string">
            <text:p text:style-name="P1">Условия предоставления налоговых льгот, освобождений и иных преференций по <text:soft-page-break/>местным налогам для плательщиков</text:p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19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1578286470256">
          <table:table-cell table:style-name="Таблица1.A1" office:value-type="string">
            <text:p text:style-name="P1">1.4</text:p>
          </table:table-cell>
          <table:table-cell table:style-name="Таблица1.A1" office:value-type="string">
            <text:p text:style-name="P1">Целевая категория плательщиков налогов, для которых предусмотрены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10">1) граждане, достигшие возраста 60 и 55 лет (соответственно мужчины и женщины);</text:p>
            <text:p text:style-name="P10">2) Герои Советского Союза, Герои РФ, полные кавалеры ордена Славы;</text:p>
            <text:p text:style-name="P10">3) инвалиды, имеющие I, II группы инвалидности;</text:p>
            <text:p text:style-name="P10">4) инвалиды с детства;</text:p>
            <text:p text:style-name="P10">5) ветераны и инвалиды Великой Отечественной войны, а также ветераны и инвалиды боевых действий;</text:p>
            <text:p text:style-name="P10">6) физические лица, имеющие право на получение социальной поддержки в соответствии с Законом РФ "О социальной защите граждан, подвергшихся воздействию радиации вследствие катастрофы на Чернобыльской АЭС" (в редакции Закона РФ от 18.06.1992 N 3061-1), в соответствии с Федеральным законом от 26.11.1998 N 175-ФЗ "О социальной защите граждан РФ, подвергшие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01.2002 N 2-ФЗ "О социальных гарантиях гражданам, подвергшимся радиационному воздействию вследствие ядерных испытаний на <text:soft-page-break/>Семипалатинском полигоне";</text:p>
            <text:p text:style-name="P10">7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      <text:p text:style-name="P10">8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      <text:p text:style-name="P10">9) мужчины по достижении возраста 60 лет и женщины по достижении возраста 55 лет, являющихся пенсионерами по старости;</text:p>
            <text:p text:style-name="P10">10) семьи, имеющие 3-х и более несовершеннолетних детей;</text:p>
            <text:p text:style-name="P10">11) дети-сироты и дети, оставшиеся без попечения родителей, имеющие в собственности земельные участки;</text:p>
            <text:p text:style-name="Standard"><text:span text:style-name="Основной_20_шрифт_20_абзаца"><text:span text:style-name="T1">12) лица, являющиеся членами общественной организации "Народная дружина Артинского городского округа".</text:span></text:span></text:p>
          </table:table-cell>
          <table:table-cell table:style-name="Таблица1.C1" office:value-type="string">
            <text:p text:style-name="P9">Органы местного самоуправления</text:p>
          </table:table-cell>
          <table:table-cell table:style-name="Таблица1.C1" office:value-type="string">
            <text:p text:style-name="P19">Муниципальные казенные, муниципальные бюджетные, муниципальные автономные учреждения</text:p>
          </table:table-cell>
          <table:table-cell table:style-name="Таблица1.C1" office:value-type="string">
            <text:p text:style-name="P9">Организации жилищно-коммунального хозяйства</text:p>
          </table:table-cell>
          <table:table-cell table:style-name="Таблица1.C1" office:value-type="string">
            <text:p text:style-name="P9">Учреждения<text:span text:style-name="Основной_20_шрифт_20_абзаца"><text:span text:style-name="T2"> </text:span></text:span>социально-реабилитационных центров для несовершеннолетних</text:p>
          </table:table-cell>
          <table:table-cell table:style-name="Таблица1.C1" office:value-type="string">
            <text:p text:style-name="P9">Учреждения здравоохранения</text:p>
          </table:table-cell>
          <table:table-cell table:style-name="Таблица1.C1" office:value-type="string">
            <text:p text:style-name="P9">Учреждения ветеринарии</text:p>
          </table:table-cell>
          <table:table-cell table:style-name="Таблица1.A1" office:value-type="string">
            <text:p text:style-name="Standard">1)семьи солдат, матросов, сержантов, старшин на период прохождения службы по призыву;</text:p>
            <text:p text:style-name="Standard">2)- лица, являющиеся представителями уличных комитетов;</text:p>
            <text:p text:style-name="Standard">3)- лица, являющиеся членами добровольных пожарных дружин;</text:p>
            <text:p text:style-name="Standard">4)- лица, являющиеся членами общественной организации «Народная дружина Артинского городского округа»;</text:p>
            <text:p text:style-name="Standard">5)- дети-сироты и дети, оставшиеся <text:soft-page-break/>без попечения родителей, имеющие в собственности имущество;</text:p>
            <text:p text:style-name="P9">6)- лица, являющиеся депутатами Думы Артинского городского округа, осуществляющие свои полномочия на непостоянной основе.</text:p>
          </table:table-cell>
        </table:table-row>
        <table:table-row table:style-name="TableLine1578286471888">
          <table:table-cell table:style-name="Таблица1.A1" office:value-type="string">
            <text:p text:style-name="P1">1.5</text:p>
          </table:table-cell>
          <table:table-cell table:style-name="Таблица1.A1" office:value-type="string">
            <text:p text:style-name="P1">Даты вступления в силу положений <text:soft-page-break/>нормативных правовых актов городского округа, устанавливающих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A1" office:value-type="string">
            <text:p text:style-name="P4">01 января 2020 года</text:p>
          </table:table-cell>
        </table:table-row>
        <table:table-row table:style-name="TableLine1578286482496">
          <table:table-cell table:style-name="Таблица1.A1" office:value-type="string">
            <text:p text:style-name="P1">1.6</text:p>
          </table:table-cell>
          <table:table-cell table:style-name="Таблица1.A1" office:value-type="string">
            <text:p text:style-name="P1">Даты начала действия, предоставленного нормативными правовыми актами городского округа права на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C1" office:value-type="string">
            <text:p text:style-name="P4">01 января 2016 года</text:p>
          </table:table-cell>
          <table:table-cell table:style-name="Таблица1.A1" office:value-type="string">
            <text:p text:style-name="P4">01 января 2020 года</text:p>
          </table:table-cell>
        </table:table-row>
        <table:table-row table:style-name="TableLine1578286477872">
          <table:table-cell table:style-name="Таблица1.A1" office:value-type="string">
            <text:p text:style-name="P1">1.7</text:p>
          </table:table-cell>
          <table:table-cell table:style-name="Таблица1.A1" office:value-type="string">
            <text:p text:style-name="P1">Период действия налоговых льгот, освобождений и иных преференций по местным налогам, <text:soft-page-break/>предоставленных нормативными правовыми актами городского округа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A1" office:value-type="string">
            <text:p text:style-name="P4">неограниченный</text:p>
          </table:table-cell>
        </table:table-row>
        <table:table-row table:style-name="TableLine1578286475696">
          <table:table-cell table:style-name="Таблица1.A1" office:value-type="string">
            <text:p text:style-name="P1">1.8</text:p>
          </table:table-cell>
          <table:table-cell table:style-name="Таблица1.A1" office:value-type="string">
            <text:p text:style-name="P1">Даты прекращения действия налоговых льгот, освобождений и иных преференций по местным налогам в соответствии с нормативными правовыми актами городского округа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A1" office:value-type="string">
            <text:p text:style-name="P4">неограниченный</text:p>
          </table:table-cell>
        </table:table-row>
        <table:table-row table:style-name="TableLine1578286483856">
          <table:table-cell table:style-name="Таблица1.A1" table:number-columns-spanned="2" office:value-type="string">
            <text:p text:style-name="P2">2. Целевые характеристики налогового расхода городского округа</text:p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578286482768">
          <table:table-cell table:style-name="Таблица1.A1" office:value-type="string">
            <text:p text:style-name="P1">2.1</text:p>
          </table:table-cell>
          <table:table-cell table:style-name="Таблица1.A1" office:value-type="string">
            <text:p text:style-name="P1">Наименование налоговых льгот, освобождений и иных преференций по местным налогам</text:p>
          </table:table-cell>
          <table:table-cell table:style-name="Таблица1.C1" office:value-type="string">
            <text:p text:style-name="Standard"><text:s/>Освобождение от уплаты земельного налога физических лиц</text:p>
          </table:table-cell>
          <table:table-cell table:style-name="Таблица1.C1" office:value-type="string">
            <text:p text:style-name="P9">Освобождение от уплаты земельного налога органов местного самоуправления</text:p>
          </table:table-cell>
          <table:table-cell table:style-name="Таблица1.C1" office:value-type="string">
            <text:p text:style-name="P8">Освобождение от уплаты земельного налога муниципальных учреждений</text:p>
          </table:table-cell>
          <table:table-cell table:style-name="Таблица1.C1" office:value-type="string">
            <text:p text:style-name="P8">Освобождение от уплаты земельного налога Организаций ЖКХ</text:p>
          </table:table-cell>
          <table:table-cell table:style-name="Таблица1.C1" office:value-type="string">
            <text:p text:style-name="Standard">Освобождаются от уплаты земельного налога в размере 50 процентов от суммы налога:</text:p>
            <text:p text:style-name="P8"><text:s/>учреждения социально-реабилитационн<text:soft-page-break/>ых центров для несовершеннолетних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для размещения <text:soft-page-break/>объектов здравоохранения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<text:s/>для оказания <text:soft-page-break/>ветеринарных услуг без содержания животных</text:p>
          </table:table-cell>
          <table:table-cell table:style-name="Таблица1.A1" office:value-type="string">
            <text:p text:style-name="P8">Освобождение от уплаты <text:s/>налога на имущество физических лиц</text:p>
          </table:table-cell>
        </table:table-row>
        <table:table-row table:style-name="TableLine1578286471072">
          <table:table-cell table:style-name="Таблица1.A1" office:value-type="string">
            <text:p text:style-name="P1">2.2</text:p>
          </table:table-cell>
          <table:table-cell table:style-name="Таблица1.A1" office:value-type="string">
            <text:p text:style-name="P1">Целевая категория налогового расхода городского округа</text:p>
          </table:table-cell>
          <table:table-cell table:style-name="Таблица1.C1" office:value-type="string">
            <text:p text:style-name="Standard"><text:s/>Физ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A1" office:value-type="string">
            <text:p text:style-name="P9">Физические лица</text:p>
          </table:table-cell>
        </table:table-row>
        <table:table-row table:style-name="TableLine1578286481680">
          <table:table-cell table:style-name="Таблица1.A1" office:value-type="string">
            <text:p text:style-name="P1">2.3</text:p>
          </table:table-cell>
          <table:table-cell table:style-name="Таблица1.A1" office:value-type="string">
            <text:p text:style-name="P1">Цели предоставления налоговых льгот, освобождений и иных преференций по местным налогам</text:p>
          </table:table-cell>
          <table:table-cell table:style-name="Таблица1.C1" office:value-type="string">
            <text:p text:style-name="P9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1.C1" office:value-type="string">
            <text:p text:style-name="P20">Создание условий для развития, совершенствования и повышения эффективности деятельности органов местного самоуправления в решении вопросов местного значения и реализации отдельных государственных полномочий</text:p>
            <text:p text:style-name="P4"/>
          </table:table-cell>
          <table:table-cell table:style-name="Таблица1.C1" office:value-type="string">
            <text:p text:style-name="P11">Обеспечение доступности дошкольного образования .</text:p>
            <text:p text:style-name="P11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11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11">Развитие культуры, самобытного народного творчества, повышение уровня интеллектуального и культурного <text:soft-page-break/>развития жителей округа и удовлетворение их потребности в свободной культурно – творческой самореализации в Артинском городском округе.</text:p>
            <text:p text:style-name="P11">Создание условий для развития физической культуры в Артинском городском округе, в т.ч. для лиц с ограниченными возможностями здоровья и инвалидов</text:p>
          </table:table-cell>
          <table:table-cell table:style-name="Таблица1.C1" office:value-type="string">
            <text:p text:style-name="P9">Развитие систем жизнеобеспечения, повышение их экономической, энергетической и экологической эффективности и обеспечение энергобезопасности</text:p>
          </table:table-cell>
          <table:table-cell table:style-name="Таблица1.C1" office:value-type="string">
            <text:p text:style-name="P9">Повышение эффективности социальной поддержки и социального обслуживания, создание условий для повышения качества жизни граждан Артинского района.</text:p>
          </table:table-cell>
          <table:table-cell table:style-name="Таблица1.C1" office:value-type="string">
            <text:p text:style-name="P9">Сохранение потенциала здоровья населения Артинского городского округа.</text:p>
          </table:table-cell>
          <table:table-cell table:style-name="Таблица1.C1" office:value-type="string">
            <text:p text:style-name="P9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1.A1" office:value-type="string">
            <text:p text:style-name="P9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TableLine1578286484128">
          <table:table-cell table:style-name="Таблица1.A1" office:value-type="string">
            <text:p text:style-name="P1">2.4</text:p>
          </table:table-cell>
          <table:table-cell table:style-name="Таблица1.A1" office:value-type="string">
            <text:p text:style-name="P1">Размер налоговой ставки, в пределах которой предоставляются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50%</text:p>
          </table:table-cell>
          <table:table-cell table:style-name="Таблица1.C1" office:value-type="string">
            <text:p text:style-name="P4">50%</text:p>
          </table:table-cell>
          <table:table-cell table:style-name="Таблица1.C1" office:value-type="string">
            <text:p text:style-name="P4">50%</text:p>
          </table:table-cell>
          <table:table-cell table:style-name="Таблица1.A1" office:value-type="string">
            <text:p text:style-name="P4">100%</text:p>
          </table:table-cell>
        </table:table-row>
        <table:table-row table:style-name="TableLine1578286484400">
          <table:table-cell table:style-name="Таблица1.A1" office:value-type="string">
            <text:p text:style-name="P1">2.5</text:p>
          </table:table-cell>
          <table:table-cell table:style-name="Таблица1.A1" office:value-type="string">
            <text:p text:style-name="P1">Наименование муниципальных программ городского округа, в целях реализации которых предоставляются <text:soft-page-break/>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5">Муниципальная программа «Социальная поддержка населения Артинского городского округа до 202<text:span text:style-name="T8">7</text:span> <text:soft-page-break/>года»</text:p>
          </table:table-cell>
          <table:table-cell table:style-name="Таблица1.C1" office:value-type="string">
            <text:p text:style-name="P9">Не распределена по муниципальным программам</text:p>
          </table:table-cell>
          <table:table-cell table:style-name="Таблица1.C1" office:value-type="string">
            <text:p text:style-name="P9">Муниципальная программа «Развитие системы образования в Артинском <text:soft-page-break/>городском округе до 2024 года»,</text:p>
            <text:p text:style-name="P9">«<text:span text:style-name="Основной_20_шрифт_20_абзаца"><text:span text:style-name="T3">Развитие культуры в Артинском городском округе до 2024 года»,</text:span></text:span></text:p>
            <text:p text:style-name="P12">«Развитие физической культуры и спорта в Артинском городском округе до 2024 года»</text:p>
          </table:table-cell>
          <table:table-cell table:style-name="Таблица1.C1" office:value-type="string">
            <text:p text:style-name="P9">Стратегия социально-экономического развития Артинского городского округа на период до <text:soft-page-break/>2035 года, утверждённая Решением Думы Артинского городского округа от от 29.11.2018 <text:s/>№ 63 <text:s/></text:p>
          </table:table-cell>
          <table:table-cell table:style-name="Таблица1.C1" office:value-type="string">
            <text:p text:style-name="P9">Стратегия социально-экономического развития Артинского городского округа на период до 2035 <text:soft-page-break/>года, утверждённая Решением Думы Артинского городского округа от от 29.11.2018 <text:s/>№ 63 <text:s/></text:p>
          </table:table-cell>
          <table:table-cell table:style-name="Таблица1.C1" office:value-type="string">
            <text:p text:style-name="P9">Стратегия социально-экономического развития Артинского городского округа на период до 2035 <text:soft-page-break/>года, утверждённая Решением Думы Артинск5ого городского округа от от 29.11.2018 <text:s/>№ 63 <text:s/></text:p>
          </table:table-cell>
          <table:table-cell table:style-name="Таблица1.C1" office:value-type="string">
            <text:p text:style-name="P9">Стратегия социально-экономического развития Артинского городского округа на <text:soft-page-break/>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1.A1" office:value-type="string">
            <text:p text:style-name="P5">Муниципальная программа «Социальная поддержка населения Артинского городского округа до 202<text:span text:style-name="T8">7</text:span> года»</text:p>
          </table:table-cell>
        </table:table-row>
        <table:table-row table:style-name="TableLine1578286483312">
          <table:table-cell table:style-name="Таблица1.A1" office:value-type="string">
            <text:p text:style-name="P1">2.6</text:p>
          </table:table-cell>
          <table:table-cell table:style-name="Таблица1.A1" office:value-type="string">
            <text:p text:style-name="P1">Наименования структурных элементов муниципальных программ городского округа (подпрограммы, мероприятия), в целях реализации которых предоставляются налоговые льготы, освобождения и иные преференции по <text:soft-page-break/>местным налогам</text:p>
          </table:table-cell>
          <table:table-cell table:style-name="Таблица1.C1" office:value-type="string">
            <text:p text:style-name="P4">-</text:p>
          </table:table-cell>
          <table:table-cell table:style-name="Таблица1.C1" office:value-type="string">
            <text:p text:style-name="P4">-</text:p>
          </table:table-cell>
          <table:table-cell table:style-name="Таблица1.C1" office:value-type="string">
            <text:p text:style-name="P11">Подпрограмма 1: « Развитие системы дошкольного образования»</text:p>
            <text:p text:style-name="P11">2: <text:s/>«Развитие системы общего образования в Артинском городском округе»</text:p>
            <text:p text:style-name="P11">3: «Развитие системы дополнительного образования, отдыха и оздоровления детей»</text:p>
            <text:p text:style-name="P11">Подпрограмма 1 «Развитие культуры и искусства в Артинском городском округе до 2024 года».</text:p>
          </table:table-cell>
          <table:table-cell table:style-name="Таблица1.C1" office:value-type="string">
            <text:p text:style-name="P9">Стратегическая программа «Развитие современных инженерных систем жизнеобеспечения»<text:span text:style-name="Основной_20_шрифт_20_абзаца"><text:span text:style-name="T2">.</text:span></text:span></text:p>
          </table:table-cell>
          <table:table-cell table:style-name="Таблица1.C1" office:value-type="string">
            <text:p text:style-name="P9">Стратегическая программа «Городской округ комфортной городской среды»</text:p>
          </table:table-cell>
          <table:table-cell table:style-name="Таблица1.C1" office:value-type="string">
            <text:p text:style-name="P9">Стратегическая программа «Здоровый городской округ»</text:p>
          </table:table-cell>
          <table:table-cell table:style-name="Таблица1.C1" office:value-type="string">
            <text:p text:style-name="P9">Стратегическая программа «Развитие агропромышленного комплекса»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TableLine1578286478960">
          <table:table-cell table:style-name="Таблица1.A1" office:value-type="string">
            <text:p text:style-name="P1">2.7</text:p>
          </table:table-cell>
          <table:table-cell table:style-name="Таблица1.A1" office:value-type="string">
            <text:p text:style-name="P1">Цели муниципальных программ городского округа (структурных элементов) и (или) цели социально-экономической политики городского округа, не относящиеся к муниципальным программам городского округа</text:p>
          </table:table-cell>
          <table:table-cell table:style-name="Таблица1.C1" office:value-type="string">
            <text:p text:style-name="P9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1.C1" office:value-type="string">
            <text:p text:style-name="P4">-</text:p>
            <text:p text:style-name="P4"/>
          </table:table-cell>
          <table:table-cell table:style-name="Таблица1.C1" office:value-type="string">
            <text:p text:style-name="P11">Обеспечение доступности дошкольного образования .</text:p>
            <text:p text:style-name="P11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11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11">Развитие культуры, самобытного народного творчества, повышение уровня интеллектуального и культурного развития жителей округа и удовлетворение их потребности в свободной культурно – творческой самореализации в Артинском городском округе.</text:p>
            <text:p text:style-name="P11">Создание условий для развития физической <text:soft-page-break/>культуры в Артинском городском округе, в т.ч. для лиц с ограниченными возможностями здоровья и инвалидов</text:p>
          </table:table-cell>
          <table:table-cell table:style-name="Таблица1.C1" office:value-type="string">
            <text:p text:style-name="P9">Развитие систем жизнеобеспечения, повышение их экономической, энергетической и экологической эффективности и обеспечение энергобезопасности</text:p>
          </table:table-cell>
          <table:table-cell table:style-name="Таблица1.C1" office:value-type="string">
            <text:p text:style-name="P9">Повышение эффективности социальной поддержки и социального обслуживания, создание условий для повышения качества жизни граждан Артинского района.</text:p>
          </table:table-cell>
          <table:table-cell table:style-name="Таблица1.C1" office:value-type="string">
            <text:p text:style-name="P9">Сохранение потенциала здоровья населения Артинского городского округа.</text:p>
          </table:table-cell>
          <table:table-cell table:style-name="Таблица1.C1" office:value-type="string">
            <text:p text:style-name="P9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1.A1" office:value-type="string">
            <text:p text:style-name="P9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TableLine1578286467264">
          <table:table-cell table:style-name="Таблица1.A1" table:number-columns-spanned="2" office:value-type="string">
            <text:p text:style-name="P2">3. Фискальные характеристики налогового расхода городского округа</text:p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578286468352">
          <table:table-cell table:style-name="Таблица1.A1" office:value-type="string">
            <text:p text:style-name="P1">3.1</text:p>
          </table:table-cell>
          <table:table-cell table:style-name="Таблица1.A1" office:value-type="string">
            <text:p text:style-name="P1">Объем налоговых льгот, освобождений и иных преференций по местным налогам, предоставленных для плательщиков за отчетный финансовый год и за год, предшествующий отчетному финансовому году (тыс. рублей)</text:p>
          </table:table-cell>
          <table:table-cell table:style-name="Таблица1.C1" office:value-type="string">
            <text:p text:style-name="P4"><text:span text:style-name="T5">1645 / </text:span>2092</text:p>
            <text:p text:style-name="P4"/>
          </table:table-cell>
          <table:table-cell table:style-name="Таблица1.C1" office:value-type="string">
            <text:p text:style-name="P4"><text:span text:style-name="T5">511 / </text:span>391</text:p>
          </table:table-cell>
          <table:table-cell table:style-name="Таблица1.C1" office:value-type="string">
            <text:p text:style-name="P4"><text:span text:style-name="T5">7361 / </text:span>7251</text:p>
          </table:table-cell>
          <table:table-cell table:style-name="Таблица1.C1" office:value-type="string">
            <text:p text:style-name="P4">0</text:p>
          </table:table-cell>
          <table:table-cell table:style-name="Таблица1.C1" office:value-type="string">
            <text:p text:style-name="P4"><text:span text:style-name="T5">64,4 / </text:span>72</text:p>
          </table:table-cell>
          <table:table-cell table:style-name="Таблица1.C1" office:value-type="string">
            <text:p text:style-name="P4"><text:span text:style-name="T5">30</text:span><text:span text:style-name="T6">2 </text:span><text:span text:style-name="T5"><text:s/>/ </text:span>518</text:p>
          </table:table-cell>
          <table:table-cell table:style-name="Таблица1.C1" office:value-type="string">
            <text:p text:style-name="P4"><text:span text:style-name="T5">22,4 / </text:span>1<text:span text:style-name="T5">9</text:span></text:p>
          </table:table-cell>
          <table:table-cell table:style-name="Таблица1.A1" office:value-type="string">
            <text:p text:style-name="P4"><text:span text:style-name="T5">124 / </text:span>89</text:p>
          </table:table-cell>
        </table:table-row>
        <table:table-row table:style-name="TableLine1578286483584">
          <table:table-cell table:style-name="Таблица1.A1" office:value-type="string">
            <text:p text:style-name="P1">3.2</text:p>
          </table:table-cell>
          <table:table-cell table:style-name="Таблица1.A1" office:value-type="string">
            <text:p text:style-name="P1">Оценка объема предоставленных налоговых льгот, освобождений и иных преференций для <text:soft-page-break/>плательщиков налогов, сборов на текущий финансовый год, очередной финансовый год и плановый период (тыс. рублей)</text:p>
          </table:table-cell>
          <table:table-cell table:style-name="Таблица1.C1" office:value-type="string">
            <text:p text:style-name="P14">1645/1645/1645</text:p>
          </table:table-cell>
          <table:table-cell table:style-name="Таблица1.C1" office:value-type="string">
            <text:p text:style-name="P14">511/511/511</text:p>
          </table:table-cell>
          <table:table-cell table:style-name="Таблица1.C1" office:value-type="string">
            <text:p text:style-name="P14">7361/7361/7361</text:p>
          </table:table-cell>
          <table:table-cell table:style-name="Таблица1.C1" office:value-type="string">
            <text:p text:style-name="P15">0</text:p>
          </table:table-cell>
          <table:table-cell table:style-name="Таблица1.C1" office:value-type="string">
            <text:p text:style-name="P14">64/64/64</text:p>
          </table:table-cell>
          <table:table-cell table:style-name="Таблица1.C1" office:value-type="string">
            <text:p text:style-name="P6">302/302/302</text:p>
          </table:table-cell>
          <table:table-cell table:style-name="Таблица1.C1" office:value-type="string">
            <text:p text:style-name="P6">22/22/22</text:p>
          </table:table-cell>
          <table:table-cell table:style-name="Таблица1.A1" office:value-type="string">
            <text:p text:style-name="P6">124/124/124</text:p>
          </table:table-cell>
        </table:table-row>
        <table:table-row table:style-name="TableLine1578286474608">
          <table:table-cell table:style-name="Таблица1.A1" office:value-type="string">
            <text:p text:style-name="P1">3.3</text:p>
          </table:table-cell>
          <table:table-cell table:style-name="Таблица1.A1" office:value-type="string">
            <text:p text:style-name="P1">Общая численность плательщиков налогов, сборов в отчетном финансовом году (единиц)</text:p>
          </table:table-cell>
          <table:table-cell table:style-name="Таблица1.C1" office:value-type="string">
            <text:p text:style-name="P4">5<text:span text:style-name="T7">597</text:span></text:p>
          </table:table-cell>
          <table:table-cell table:style-name="Таблица1.C1" office:value-type="string">
            <text:p text:style-name="P4">1<text:span text:style-name="T7">8</text:span></text:p>
          </table:table-cell>
          <table:table-cell table:style-name="Таблица1.C1" office:value-type="string">
            <text:p text:style-name="P4">2<text:span text:style-name="T7">2</text:span></text:p>
          </table:table-cell>
          <table:table-cell table:style-name="Таблица1.C1" office:value-type="string">
            <text:p text:style-name="P4">0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A1" office:value-type="string">
            <text:p text:style-name="P16">28</text:p>
          </table:table-cell>
        </table:table-row>
        <table:table-row table:style-name="TableLine1578286467536">
          <table:table-cell table:style-name="Таблица1.A1" office:value-type="string">
            <text:p text:style-name="P1">3.4</text:p>
          </table:table-cell>
          <table:table-cell table:style-name="Таблица1.A1" office:value-type="string">
            <text:p text:style-name="P1">Численность плательщиков налогов, сборов, воспользовавшихся правом на получение налоговых льгот, освобождений и иных преференций в отчетном финансовом году (единиц)</text:p>
          </table:table-cell>
          <table:table-cell table:style-name="Таблица1.C1" office:value-type="string">
            <text:p text:style-name="P7">5597</text:p>
          </table:table-cell>
          <table:table-cell table:style-name="Таблица1.C1" office:value-type="string">
            <text:p text:style-name="P4">1<text:span text:style-name="T7">8</text:span></text:p>
          </table:table-cell>
          <table:table-cell table:style-name="Таблица1.C1" office:value-type="string">
            <text:p text:style-name="P4">2<text:span text:style-name="T7">2</text:span></text:p>
          </table:table-cell>
          <table:table-cell table:style-name="Таблица1.C1" office:value-type="string">
            <text:p text:style-name="P4">0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A1" office:value-type="string">
            <text:p text:style-name="P16">28</text:p>
          </table:table-cell>
        </table:table-row>
        <table:table-row table:style-name="TableLine1578286467808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1578286483040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Tit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size-complex="10pt" fo:hyphenate="false" loext:hyphenation-no-caps="false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 draw:opacity="100%"/>
      <style:paragraph-properties fo:margin-top="0.635cm" fo:margin-bottom="0cm" style:contextual-spacing="false" fo:line-height="0.499cm" fo:hyphenation-ladder-count="no-limit" fo:background-color="#ffffff"/>
      <style:text-properties fo:font-size="11.5pt" fo:font-weight="bold" style:font-size-asian="11.5pt" style:language-asian="ru" style:country-asian="RU" style:font-weight-asian="bold" style:font-size-complex="11.5pt" style:font-weight-complex="bold" fo:hyphenate="false" loext:hyphenation-no-caps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 draw:opacity="100%"/>
      <style:paragraph-properties fo:margin-top="0.635cm" fo:margin-bottom="0cm" style:contextual-spacing="false" fo:line-height="0.923cm" fo:hyphenation-ladder-count="no-limit" fo:background-color="#ffffff"/>
      <style:text-properties fo:font-size="11.5pt" style:font-size-asian="11.5pt" style:language-asian="ru" style:country-asian="RU" style:font-size-complex="11.5pt" fo:hyphenate="false" loext:hyphenation-no-caps="false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 draw:opacity="100%"/>
      <style:paragraph-properties fo:margin-top="0.529cm" fo:margin-bottom="0cm" style:contextual-spacing="false" fo:line-height="0.568cm" fo:text-align="center" style:justify-single-word="false" fo:hyphenation-ladder-count="no-limit" fo:background-color="#ffffff"/>
      <style:text-properties fo:font-size="13.5pt" fo:font-weight="bold" style:font-size-asian="13.5pt" style:language-asian="ru" style:country-asian="RU" style:font-weight-asian="bold" style:font-size-complex="13.5pt" style:font-weight-complex="bold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cm" fo:margin-bottom="0.529cm" style:contextual-spacing="false" fo:line-height="0.568cm" fo:text-align="center" style:justify-single-word="false" fo:hyphenation-ladder-count="no-limit" fo:background-color="#ffffff"/>
      <style:text-properties fo:font-size="13.5pt" fo:font-style="italic" fo:font-weight="bold" style:font-size-asian="13.5pt" style:language-asian="ru" style:country-asian="RU" style:font-style-asian="italic" style:font-weight-asian="bold" style:font-size-complex="13.5pt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_2b__20_11.5_20_pt1" style:display-name="Основной текст + 11.5 pt1" style:family="text">
      <style:text-properties style:font-name="Times New Roman" fo:font-family="'Times New Roman'" style:font-family-generic="roman" style:font-pitch="variable" fo:font-size="11.5pt" style:text-underline-style="none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Основной_20_текст_20__2b__20_11.5_20_pt" style:display-name="Основной текст + 11.5 pt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Основной_20_текст_20__28_7_29__5f_" style:display-name="Основной текст (7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8_6_29__5f_" style:display-name="Основной текст (6)_" style:family="text">
      <style:text-properties fo:font-size="11.5pt" style:font-size-asian="11.5pt" style:font-size-complex="11.5pt" style:language-complex="ar" style:country-complex="SA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_28_5_29__5f_" style:display-name="Основной текст (5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3pt" fo:letter-spacing="0.053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3.5pt" fo:font-style="italic" fo:font-weight="bold" style:font-size-asian="13.5pt" style:font-style-asian="italic" style:font-weight-asian="bold" style:font-size-complex="13.5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Шистерова Елена Геннадьевна</meta:initial-creator>
    <meta:creation-date>2023-11-02T05:03:00Z</meta:creation-date>
    <dc:date>2024-10-03T11:51:18.748000000</dc:date>
    <meta:editing-cycles>14</meta:editing-cycles>
    <meta:editing-duration>PT7H40M6S</meta:editing-duration>
    <meta:print-date>2024-10-03T11:51:29.057000000</meta:print-date>
    <meta:document-statistic meta:table-count="1" meta:image-count="0" meta:object-count="0" meta:page-count="13" meta:paragraph-count="242" meta:word-count="1924" meta:character-count="15029" meta:non-whitespace-character-count="13319"/>
    <meta:template xlink:type="simple" xlink:actuate="onRequest" xlink:title="" xlink:href="Normal"/>
  </office:meta>
</office:document-meta>
</file>